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1.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start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EFFECTIVE APRIL 19th, 2021</text:span></text:p>
      <text:p text:style-name="P1"><text:span text:style-name="T1">MMA FLOOR</text:span></text:p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6"><text:span text:style-name="T2">MONDAY</text:span></text:p>
          </table:table-cell>
          <table:table-cell table:style-name="Table1.A1" office:value-type="string">
            <text:p text:style-name="P6"><text:span text:style-name="T2">TUESDAY</text:span></text:p>
          </table:table-cell>
          <table:table-cell table:style-name="Table1.A1" office:value-type="string">
            <text:p text:style-name="P6"><text:span text:style-name="T2">WEDNESDAY</text:span></text:p>
          </table:table-cell>
          <table:table-cell table:style-name="Table1.A1" office:value-type="string">
            <text:p text:style-name="P6"><text:span text:style-name="T2">THURSDAY</text:span></text:p>
          </table:table-cell>
          <table:table-cell table:style-name="Table1.A1" office:value-type="string">
            <text:p text:style-name="P6"><text:span text:style-name="T2">FRIDAY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4:30pm</text:span></text:p>
            <text:p text:style-name="P6"><text:span text:style-name="T4">Lil’ Kickers</text:span></text:p>
          </table:table-cell>
          <table:table-cell table:style-name="Table1.A1" office:value-type="string">
            <text:p text:style-name="P2"><text:span text:style-name="T4">4:30pm</text:span></text:p>
            <text:p text:style-name="P6"><text:span text:style-name="T4">2nd + 3rd Degree</text:span></text:p>
          </table:table-cell>
          <table:table-cell table:style-name="Table1.A1" office:value-type="string">
            <text:p text:style-name="P6"><text:span text:style-name="T4">4:30pm</text:span></text:p>
            <text:p text:style-name="P6"><text:span text:style-name="T4">Youth BJJ</text:span></text:p>
          </table:table-cell>
          <table:table-cell table:style-name="Table1.A1" office:value-type="string">
            <text:p text:style-name="P6"><text:span text:style-name="T4">4:30pm</text:span></text:p>
            <text:p text:style-name="P6"><text:span text:style-name="T4">Instructional Sparring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4">5:00pm</text:span></text:p>
            <text:p text:style-name="P6"><text:span text:style-name="T4">Youth BJJ</text:span></text:p>
          </table:table-cell>
          <table:table-cell table:style-name="Table1.A1" office:value-type="string">
            <text:p text:style-name="P2"><text:span text:style-name="T4">5:15pm</text:span></text:p>
            <text:p text:style-name="P6"><text:span text:style-name="T4">Beginner</text:span></text:p>
          </table:table-cell>
          <table:table-cell table:style-name="Table1.A1" office:value-type="string">
            <text:p text:style-name="P2"><text:span text:style-name="T4">5:15pm</text:span></text:p>
            <text:p text:style-name="P2"><text:span text:style-name="T3">Adult BJJ</text:span></text:p>
            <text:p text:style-name="P2"><text:span text:style-name="T3">NO GI</text:span></text:p>
          </table:table-cell>
          <table:table-cell table:style-name="Table1.A1" office:value-type="string">
            <text:p text:style-name="P6"><text:span text:style-name="T4">5:00pm</text:span></text:p>
            <text:p text:style-name="P6"><text:span text:style-name="T4">Open Sparring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4">5:45pm</text:span></text:p>
            <text:p text:style-name="P6"><text:span text:style-name="T4">Beginner</text:span></text:p>
          </table:table-cell>
          <table:table-cell table:style-name="Table1.A1" office:value-type="string">
            <text:p text:style-name="P2"><text:span text:style-name="T4">6:00pm</text:span></text:p>
            <text:p text:style-name="P6"><text:span text:style-name="T4">Intermediate</text:span></text:p>
          </table:table-cell>
          <table:table-cell table:style-name="Table1.A1" office:value-type="string">
            <text:p text:style-name="P2"><text:span text:style-name="T4">6:15pm</text:span></text:p>
            <text:p text:style-name="P2"><text:span text:style-name="T4">Adult/Teen</text:span></text:p>
          </table:table-cell>
          <table:table-cell table:style-name="Table1.A1" office:value-type="string">
            <text:p text:style-name="P6"><text:span text:style-name="T4">5:45pm</text:span></text:p>
            <text:p text:style-name="P6"><text:span text:style-name="T4">Advanced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text:span text:style-name="T4">6:30pm</text:span></text:p>
            <text:p text:style-name="P6"><text:span text:style-name="T4">Black Belt</text:span></text:p>
          </table:table-cell>
          <table:table-cell table:style-name="Table1.A1" office:value-type="string">
            <text:p text:style-name="P6"><text:span text:style-name="T4">6:45pm</text:span></text:p>
            <text:p text:style-name="P2"><text:span text:style-name="T4"><text:s/>Adult/Teen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<text:span text:style-name="T4">6:30pm</text:span></text:p>
            <text:p text:style-name="P7"><text:span text:style-name="T4"><text:s text:c="4"/>Adult/Teen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5"/>
      <text:p text:style-name="P1"><text:span text:style-name="T1">SPRING FLOOR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2"><text:span text:style-name="T2">MONDAY</text:span></text:p>
          </table:table-cell>
          <table:table-cell table:style-name="Table2.A1" office:value-type="string">
            <text:p text:style-name="P2"><text:span text:style-name="T2">TUESDAY</text:span></text:p>
          </table:table-cell>
          <table:table-cell table:style-name="Table2.A1" office:value-type="string">
            <text:p text:style-name="P2"><text:span text:style-name="T2">WEDNESDAY</text:span></text:p>
          </table:table-cell>
          <table:table-cell table:style-name="Table2.A1" office:value-type="string">
            <text:p text:style-name="P2"><text:span text:style-name="T2">THURSDAY</text:span></text:p>
          </table:table-cell>
          <table:table-cell table:style-name="Table2.A1" office:value-type="string">
            <text:p text:style-name="P2"><text:span text:style-name="T2">FRIDAY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4:30pm</text:span></text:p>
            <text:p text:style-name="P2"><text:span text:style-name="T4">Advanced</text:span></text:p>
          </table:table-cell>
          <table:table-cell table:style-name="Table2.A1" office:value-type="string">
            <text:p text:style-name="P2"><text:span text:style-name="T4">4:30pm</text:span></text:p>
            <text:p text:style-name="P2"><text:span text:style-name="T4">Black Belt</text:span></text:p>
          </table:table-cell>
          <table:table-cell table:style-name="Table2.A1" office:value-type="string">
            <text:p text:style-name="P2"><text:span text:style-name="T4">4:30pm</text:span></text:p>
            <text:p text:style-name="P2"><text:span text:style-name="T4">Lil’ Kickers</text:span></text:p>
          </table:table-cell>
          <table:table-cell table:style-name="Table2.A1" office:value-type="string">
            <text:p text:style-name="P2"><text:span text:style-name="T4">4:30pm</text:span></text:p>
            <text:p text:style-name="P3"><text:span text:style-name="T4"><text:s text:c="5"/>Beginner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<text:span text:style-name="T4">5:15pm</text:span></text:p>
            <text:p text:style-name="P2"><text:span text:style-name="T4">2nd &amp; 3rd </text:span></text:p>
            <text:p text:style-name="P2"><text:span text:style-name="T4">Degree</text:span></text:p>
          </table:table-cell>
          <table:table-cell table:style-name="Table2.A1" office:value-type="string">
            <text:p text:style-name="P2"><text:span text:style-name="T4">5:15pm</text:span></text:p>
            <text:p text:style-name="P2"><text:span text:style-name="T4">Sport Karate</text:span></text:p>
            <text:p text:style-name="P2"><text:span text:style-name="T4">Fundamentals</text:span></text:p>
          </table:table-cell>
          <table:table-cell table:style-name="Table2.A1" office:value-type="string">
            <text:p text:style-name="P2"><text:span text:style-name="T4">5:15pm</text:span></text:p>
            <text:p text:style-name="P2"><text:span text:style-name="T4">Intermediate/</text:span></text:p>
            <text:p text:style-name="P2"><text:span text:style-name="T4">Advanced</text:span></text:p>
          </table:table-cell>
          <table:table-cell table:style-name="Table2.A1" office:value-type="string">
            <text:p text:style-name="P2"><text:span text:style-name="T4">5:15pm</text:span></text:p>
            <text:p text:style-name="P2"><text:span text:style-name="T4">Lil’ Kickers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<text:span text:style-name="T4">6:00pm</text:span></text:p>
            <text:p text:style-name="P2"><text:span text:style-name="T4">Intermediate</text:span></text:p>
          </table:table-cell>
          <table:table-cell table:style-name="Table2.A1" office:value-type="string">
            <text:p text:style-name="P2"><text:span text:style-name="T4">6:00pm</text:span></text:p>
            <text:p text:style-name="P2"><text:span text:style-name="T4">Competition </text:span></text:p>
          </table:table-cell>
          <table:table-cell table:style-name="Table2.A1" office:value-type="string">
            <text:p text:style-name="P2"><text:span text:style-name="T4">6:00pm</text:span></text:p>
            <text:p text:style-name="P2"><text:span text:style-name="T4">Interm./Adv. Weapons</text:span></text:p>
          </table:table-cell>
          <table:table-cell table:style-name="Table2.A1" office:value-type="string">
            <text:p text:style-name="P2"><text:span text:style-name="T4">5:45pm</text:span></text:p>
            <text:p text:style-name="P2"><text:span text:style-name="T4">Black Belt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<text:span text:style-name="T4">6:45pm</text:span></text:p>
            <text:p text:style-name="P2"><text:span text:style-name="T3">Adult BJJ Fundamentals</text:span></text:p>
          </table:table-cell>
          <table:table-cell table:style-name="Table2.A1" office:value-type="string">
            <text:p text:style-name="P2"><text:span text:style-name="T4">6:45pm</text:span></text:p>
            <text:p text:style-name="P2"><text:span text:style-name="T4">Team Conquer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><text:span text:style-name="T4">6:30pm</text:span></text:p>
            <text:p text:style-name="P2"><text:span text:style-name="T3">Adult BJJ Fundamentals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<text:span text:style-name="T4">7:30pm</text:span></text:p>
            <text:p text:style-name="P2"><text:span text:style-name="T3">Adult BJJ</text:span></text:p>
            <text:p text:style-name="P2"><text:span text:style-name="T3">All Levels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><text:span text:style-name="T4">7:15pm</text:span></text:p>
            <text:p text:style-name="P2"><text:span text:style-name="T3">Adult BJJ</text:span></text:p>
            <text:p text:style-name="P2"><text:span text:style-name="T3">All Levels</text:span></text:p>
          </table:table-cell>
          <table:table-cell table:style-name="Table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83" meta:word-count="116" meta:character-count="751" meta:non-whitespace-character-count="706"/>
    <meta:generator>LibreOfficeDev/6.0.5.2$Linux_X86_64 LibreOffice_project/</meta:generator>
  </office:meta>
</office:document-meta>
</file>